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34 FP UCR)</text:span>, cuyo texto a continuación se transcribe:</text:p>
      <text:p text:style-name="P2"/>
      <text:p text:style-name="P2"/>
      <text:p text:style-name="P8"><text:span text:style-name="T3">“La Cámara de Diputados de Santa Fe vería con agrado que el Poder Ejecutivo, mediante el organismo que corresponda, disponga la creación y puesta en funcionamiento de una posta de Servicio de Emergencias 107 (Red Provincial de Emergencias y Traslados) en el Barrio de Alto Verde, Distrito de La Costa, en la ciudad de Santa Fe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09:50:29.992206167</dc:date>
    <meta:print-date>2015-07-08T11:49:36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4" meta:character-count="751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